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23DA0000038E607A7EE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fo:line-height="100%" fo:text-align="center" style:justify-single-word="false"/>
    </style:style>
    <style:style style:name="P2"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 style:family="paragraph" style:parent-style-name="Standard" style:list-style-name="WW8Num1">
      <style:paragraph-properties fo:text-align="justify" style:justify-single-word="false"/>
      <style:text-properties style:font-name="Tahoma" fo:font-size="10pt" style:font-size-asian="10pt" style:font-name-complex="Tahoma" style:font-size-complex="10pt"/>
    </style:style>
    <style:style style:name="P4" style:family="paragraph" style:parent-style-name="Standard" style:list-style-name="WW8Num13">
      <style:paragraph-properties fo:text-align="justify" style:justify-single-word="false"/>
      <style:text-properties style:font-name="Tahoma" fo:font-size="10pt" style:font-size-asian="10pt" style:font-name-complex="Tahoma" style:font-size-complex="10pt"/>
    </style:style>
    <style:style style:name="P5" style:family="paragraph" style:parent-style-name="Standard" style:list-style-name="WW8Num4">
      <style:paragraph-properties fo:text-align="justify" style:justify-single-word="false"/>
      <style:text-properties style:font-name="Tahoma" fo:font-size="10pt" style:font-size-asian="10pt" style:font-name-complex="Tahoma" style:font-size-complex="10pt"/>
    </style:style>
    <style:style style:name="P6" style:family="paragraph" style:parent-style-name="Standard" style:list-style-name="WW8Num3">
      <style:paragraph-properties fo:text-align="justify" style:justify-single-word="false"/>
      <style:text-properties style:font-name="Tahoma" fo:font-size="10pt" style:font-size-asian="10pt" style:font-name-complex="Tahoma" style:font-size-complex="10pt"/>
    </style:style>
    <style:style style:name="P7" style:family="paragraph" style:parent-style-name="Standard" style:list-style-name="WW8Num11">
      <style:paragraph-properties fo:text-align="justify" style:justify-single-word="false"/>
      <style:text-properties style:font-name="Tahoma" fo:font-size="10pt" style:font-size-asian="10pt" style:font-name-complex="Tahoma" style:font-size-complex="10pt"/>
    </style:style>
    <style:style style:name="P8" style:family="paragraph" style:parent-style-name="Standard" style:list-style-name="WW8Num10">
      <style:paragraph-properties fo:text-align="justify" style:justify-single-word="false"/>
      <style:text-properties style:font-name="Tahoma" fo:font-size="10pt" style:font-size-asian="10pt" style:font-name-complex="Tahoma" style:font-size-complex="10pt"/>
    </style:style>
    <style:style style:name="P9" style:family="paragraph" style:parent-style-name="Standard" style:list-style-name="WW8Num1">
      <style:paragraph-properties fo:text-align="justify" style:justify-single-word="false"/>
    </style:style>
    <style:style style:name="P10" style:family="paragraph" style:parent-style-name="Standard" style:list-style-name="WW8Num13">
      <style:paragraph-properties fo:text-align="justify" style:justify-single-word="false"/>
    </style:style>
    <style:style style:name="P11" style:family="paragraph" style:parent-style-name="Standard" style:list-style-name="WW8Num4">
      <style:paragraph-properties fo:text-align="justify" style:justify-single-word="false"/>
    </style:style>
    <style:style style:name="P12" style:family="paragraph" style:parent-style-name="Standard" style:list-style-name="WW8Num12">
      <style:paragraph-properties fo:text-align="justify" style:justify-single-word="false"/>
    </style:style>
    <style:style style:name="P13" style:family="paragraph" style:parent-style-name="Standard" style:list-style-name="WW8Num11">
      <style:paragraph-properties fo:text-align="justify" style:justify-single-word="false"/>
    </style:style>
    <style:style style:name="P14" style:family="paragraph" style:parent-style-name="Standard" style:list-style-name="WW8Num10">
      <style:paragraph-properties fo:text-align="justify" style:justify-single-word="false"/>
    </style:style>
    <style:style style:name="P15" style:family="paragraph" style:parent-style-name="Standard">
      <style:paragraph-properties fo:margin-top="0cm" fo:margin-bottom="0cm" fo:line-height="100%" fo:text-align="center" style:justify-single-word="false"/>
    </style:style>
    <style:style style:name="P16" style:family="paragraph" style:parent-style-name="Standard">
      <style:paragraph-properties fo:margin-top="0cm" fo:margin-bottom="0cm" fo:line-height="100%" fo:text-align="center" style:justify-single-word="false"/>
      <style:text-properties style:font-name="Tahoma" fo:font-size="9pt" fo:font-weight="bold" style:font-size-asian="9pt" style:font-weight-asian="bold" style:font-name-complex="Tahoma" style:font-size-complex="9pt"/>
    </style:style>
    <style:style style:name="P17" style:family="paragraph" style:parent-style-name="Standard">
      <style:paragraph-properties fo:margin-top="0cm" fo:margin-bottom="0cm" fo:line-height="100%" fo:text-align="center" style:justify-single-word="false"/>
      <style:text-properties style:font-name="Tahoma" fo:font-size="10pt" fo:font-weight="bold" style:font-name-asian="Times New Roman" style:font-size-asian="10pt" style:font-weight-asian="bold" style:font-name-complex="Tahoma" style:font-size-complex="10pt"/>
    </style:style>
    <style:style style:name="P18" style:family="paragraph" style:parent-style-name="Standard" style:list-style-name="WW8Num8">
      <style:paragraph-properties fo:margin-left="0.501cm" fo:margin-right="0cm" fo:text-align="justify" style:justify-single-word="false" fo:text-indent="-0.501cm" style:auto-text-indent="false"/>
    </style:style>
    <style:style style:name="P19" style:family="paragraph" style:parent-style-name="Standard">
      <style:paragraph-properties fo:margin-left="1.215cm" fo:margin-right="0cm" fo:text-align="justify" style:justify-single-word="false" fo:text-indent="0cm" style:auto-text-indent="false"/>
    </style:style>
    <style:style style:name="P20" style:family="paragraph" style:parent-style-name="Standard">
      <style:paragraph-properties fo:margin-left="1.215cm" fo:margin-right="0cm" fo:text-align="justify" style:justify-single-word="false" fo:text-indent="0cm" style:auto-text-indent="false"/>
      <style:text-properties style:font-name="Tahoma" fo:font-size="10pt" style:font-size-asian="10pt" style:font-name-complex="Tahoma" style:font-size-complex="10pt"/>
    </style:style>
    <style:style style:name="P21" style:family="paragraph" style:parent-style-name="Standard">
      <style:paragraph-properties fo:margin-left="1.85cm" fo:margin-right="0cm" fo:text-align="justify" style:justify-single-word="false" fo:text-indent="0cm" style:auto-text-indent="false"/>
    </style:style>
    <style:style style:name="P22" style:family="paragraph" style:parent-style-name="Standard" style:list-style-name="WW8Num2">
      <style:paragraph-properties fo:margin-left="1.251cm" fo:margin-right="0cm" fo:text-align="justify" style:justify-single-word="false" fo:text-indent="-0.75cm" style:auto-text-indent="false"/>
    </style:style>
    <style:style style:name="P23" style:family="paragraph" style:parent-style-name="Standard" style:list-style-name="WW8Num6">
      <style:paragraph-properties fo:margin-left="1.251cm" fo:margin-right="0cm" fo:text-align="justify" style:justify-single-word="false" fo:text-indent="-0.75cm" style:auto-text-indent="false"/>
    </style:style>
    <style:style style:name="P24" style:family="paragraph" style:parent-style-name="Standard" style:list-style-name="WW8Num5">
      <style:paragraph-properties fo:margin-left="1.251cm" fo:margin-right="0cm" fo:text-align="justify" style:justify-single-word="false" fo:text-indent="-0.75cm" style:auto-text-indent="false"/>
    </style:style>
    <style:style style:name="P25" style:family="paragraph" style:parent-style-name="Standard" style:list-style-name="WW8Num7">
      <style:paragraph-properties fo:margin-left="1.251cm" fo:margin-right="0cm" fo:text-align="justify" style:justify-single-word="false" fo:text-indent="-0.75cm" style:auto-text-indent="false"/>
    </style:style>
    <style:style style:name="P26" style:family="paragraph" style:parent-style-name="Standard" style:list-style-name="WW8Num2">
      <style:paragraph-properties fo:margin-left="1.251cm" fo:margin-right="0cm" fo:text-align="justify" style:justify-single-word="false" fo:text-indent="-0.75cm" style:auto-text-indent="false"/>
      <style:text-properties style:font-name="Tahoma" fo:font-size="10pt" style:font-size-asian="10pt" style:font-name-complex="Tahoma" style:font-size-complex="10pt"/>
    </style:style>
    <style:style style:name="P27" style:family="paragraph" style:parent-style-name="Standard" style:list-style-name="WW8Num6">
      <style:paragraph-properties fo:margin-left="1.251cm" fo:margin-right="0cm" fo:text-align="justify" style:justify-single-word="false" fo:text-indent="-0.75cm" style:auto-text-indent="false"/>
      <style:text-properties style:font-name="Tahoma" fo:font-size="10pt" style:font-size-asian="10pt" style:font-name-complex="Tahoma" style:font-size-complex="10pt"/>
    </style:style>
    <style:style style:name="P28" style:family="paragraph" style:parent-style-name="Standard" style:list-style-name="WW8Num5">
      <style:paragraph-properties fo:margin-left="1.251cm" fo:margin-right="0cm" fo:text-align="justify" style:justify-single-word="false" fo:text-indent="-0.75cm" style:auto-text-indent="false"/>
      <style:text-properties style:font-name="Tahoma" fo:font-size="10pt" style:font-size-asian="10pt" style:font-name-complex="Tahoma" style:font-size-complex="10pt"/>
    </style:style>
    <style:style style:name="P29" style:family="paragraph" style:parent-style-name="Standard" style:list-style-name="WW8Num7">
      <style:paragraph-properties fo:margin-left="1.886cm" fo:margin-right="0cm" fo:text-align="justify" style:justify-single-word="false" fo:text-indent="-1.385cm" style:auto-text-indent="false"/>
      <style:text-properties style:font-name="Tahoma" fo:font-size="10pt" style:font-size-asian="10pt" style:font-name-complex="Tahoma" style:font-size-complex="10pt"/>
    </style:style>
    <style:style style:name="P30" style:family="paragraph" style:parent-style-name="Standard" style:master-page-name="Standard">
      <style:paragraph-properties fo:line-height="100%" fo:text-align="center" style:justify-single-word="false" style:page-number="auto"/>
      <style:text-properties style:font-name="Tahoma" fo:font-size="14pt" fo:font-weight="bold" style:font-size-asian="14pt" style:font-weight-asian="bold" style:font-name-complex="Tahoma" style:font-size-complex="14pt"/>
    </style:style>
    <style:style style:name="T1" style:family="text">
      <style:text-properties style:font-name="Tahoma" fo:font-size="10pt" fo:font-weight="bold" style:font-name-asian="Times New Roman" style:font-size-asian="10pt" style:font-weight-asian="bold" style:font-name-complex="Tahoma" style:font-size-complex="10pt"/>
    </style:style>
    <style:style style:name="T2" style:family="text">
      <style:text-properties style:font-name="Tahoma" fo:font-size="10pt" style:font-size-asian="10pt" style:font-name-complex="Tahoma" style:font-size-complex="10pt"/>
    </style:style>
    <style:style style:name="T3" style:family="text">
      <style:text-properties style:font-name="Tahoma" fo:font-size="10pt" style:font-name-asian="Times New Roman" style:font-size-asian="10pt" style:font-name-complex="Tahoma" style:font-size-complex="10pt"/>
    </style:style>
    <style:style style:name="T4" style:family="text">
      <style:text-properties style:font-name="Tahoma" style:font-name-complex="Tahoma"/>
    </style:style>
    <style:style style:name="T5" style:family="text">
      <style:text-properties style:font-name="Symbol" fo:font-size="10pt" style:font-size-asian="10pt" style:font-size-complex="10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REGULAMIN PROJEKTU</text:p>
      <text:p text:style-name="P16">„Angielski? Niemiecki? To nie problem! Program zwiększania kompetencji językowych osób dorosłych w województwie wielkopolskim” nr projektu RPWP.08.02.00-30-0101/15-00 w ramach Wielkopolskiego Regionalnego Programu Operacyjnego na lata 2014-2020 Oś priorytetowa 8. Edukacja Działanie 8.2 Uczenie się przez całe życie </text:p>
      <text:p text:style-name="P16"/>
      <text:p text:style-name="P16"/>
      <text:p text:style-name="P17">§ 1 </text:p>
      <text:p text:style-name="P17">Postanowienia ogólne </text:p>
      <text:list xml:id="list5738125959168382341" text:style-name="WW8Num8">
        <text:list-item>
          <text:p text:style-name="P18"><text:span text:style-name="T3">Niniejszy regulamin określa zasady rekrutacji i uczestnictwa w projekcie „Angielski? Niemiecki? To nie problem! Program zwiększania kompetencji językowych osób dorosłych w województwie wielkopolskim”, realizowanym na terenie województwa wielkopolskiego w ramach Wielkopolskiego Regionalnego Programu Operacyjnego na lata 2014-2020, Oś priorytetowa 8. Edukacja, Działanie 8.2 Uczenie się przez całe życie.</text:span><text:span text:style-name="T2"> </text:span></text:p>
        </text:list-item>
        <text:list-item>
          <text:p text:style-name="P18"><text:span text:style-name="T3">Organizatorem Projektu jest Point Sp. z o.o., ul. </text:span><text:span text:style-name="T2">Zarzecze 72b, 30-134 Kraków. </text:span></text:p>
        </text:list-item>
        <text:list-item>
          <text:p text:style-name="P18"><text:span text:style-name="T2">Projekt realizowany jest w okresie od 01.03.2016 r. do 31.03.2017 r. <text:s/></text:span></text:p>
        </text:list-item>
        <text:list-item>
          <text:p text:style-name="P18"><text:span text:style-name="T2">Biuro Projektu „</text:span><text:span text:style-name="T3">Angielski? Niemiecki? To nie problem! Program zwiększania kompetencji językowych osób dorosłych w województwie wielkopolskim</text:span><text:span text:style-name="T2">” mieści się przy ul. ……………………… w Poznaniu. </text:span></text:p>
        </text:list-item>
        <text:list-item>
          <text:p text:style-name="P18"><text:span text:style-name="T2">Projekt jest współfinansowany przez Unię Europejską ze środków Europejskiego Funduszu Społecznego oraz budżetu państwa na podstawie umowy z Instytucją Pośredniczącą - Urzędem Marszałkowskim Województwa Wielkopolskiego w Poznaniu. </text:span></text:p>
        </text:list-item>
        <text:list-item>
          <text:p text:style-name="P18"><text:span text:style-name="T2">W ramach projektu ze wsparcia skorzysta 80 osób dorosłych o niskich kwalifikacjach (tj. z wykształceniem maksymalnie ponadgimnazjalnym), zgłaszających z własnej inicjatywy potrzebę podniesienia kompetencji - kobiet i mężczyzn (w tym minimum 40 kobiet), które są osobami biernymi zawodowo</text:span><text:span text:style-name="Footnote_20_Symbol"><text:span text:style-name="T2"><text:note text:id="ftn1" text:note-class="footnote"><text:note-citation>1</text:note-citation><text:note-body><text:p text:style-name="Footnote"><text:s/>Za osobę bierną zawodową rozumie się osoby, które w danej chwili nie tworzą zasobów sił roboczych (tzn. nie pracują i nie są bezrobotne).</text:p></text:note-body></text:note></text:span></text:span><text:span text:style-name="T2">, osobami bezrobotnymi</text:span><text:span text:style-name="Footnote_20_Symbol"><text:span text:style-name="T2"><text:note text:id="ftn2" text:note-class="footnote"><text:note-citation>2</text:note-citation><text:note-body><text:p text:style-name="Footnote"><text:s/>Osoba bezrobotna tj. pozostająca bez pracy, gotowa do podjęcia pracy i aktywnie poszukująca zatrudnienia.</text:p></text:note-body></text:note></text:span></text:span><text:span text:style-name="T2">, w tym osobami długotrwale bezrobotnymi </text:span><text:span text:style-name="Footnote_20_Symbol"><text:span text:style-name="T2"><text:note text:id="ftn3" text:note-class="footnote"><text:note-citation>3</text:note-citation><text:note-body><text:p text:style-name="Footnote"><text:s/>Osoba długotrwale bezrobotna (tj. pozostająca bez pracy, gotowa do podjęcia pracy i aktywnie poszukująca zatrudnienia) nieprzerwanie przez okres ponad 12 miesięcy – dot. dorosłych tj. osób w wieku 25 lat lub więcej.</text:p></text:note-body></text:note></text:span></text:span><text:span text:style-name="T2">lub osobami pracującymi</text:span><text:span text:style-name="Footnote_20_Symbol"><text:span text:style-name="T2"><text:note text:id="ftn4" text:note-class="footnote"><text:note-citation>4</text:note-citation><text:note-body><text:p text:style-name="Footnote"><text:s/>Osoba, która wykonuje pracę, za którą otrzymuje wynagrodzenie, z której czerpie zyski lub korzyści rodzinne lub osoba posiadająca zatrudnienie lub własną działalność, która jednak chwilowo nie pracowała ze względu na np. chorobę, urlop, spór pracowniczy czy kształcenie się lub szkolenie. Osoba prowadząca działalność na własny rachunek – prowadząca działalność gospodarczą, gospodarstwo rolne lub praktykę zawodową.</text:p></text:note-body></text:note></text:span></text:span><text:span text:style-name="T2">, zamieszkującymi (w rozumieniu Kodeksu Cywilnego) na terenie województwa wielkopolskiego, w wieku od 25 lat. Dodatkowo 50% Uczestników będą stanowiły osoby po 50 roku życia. </text:span></text:p>
        </text:list-item>
      </text:list>
      <text:p text:style-name="P2"/>
      <text:p text:style-name="P2"/>
      <text:p text:style-name="P17">§ 2 </text:p>
      <text:p text:style-name="P15"><text:span text:style-name="T1">Rekrutacja. Informacje ogólne</text:span></text:p>
      <text:list xml:id="list4153313999643463877" text:style-name="WW8Num1">
        <text:list-item>
          <text:p text:style-name="P9"><text:soft-page-break/><text:span text:style-name="T2">Rekrutacja będzie prowadzona na terenie województwa wielkopolskiego w trybie ciągłym od 01.03.2016 r. do 31.03.2017 r. (krócej w przypadku osiągnięcia 100% uczestników przewidzianych w projekcie). </text:span></text:p>
        </text:list-item>
        <text:list-item>
          <text:p text:style-name="P3">Rekrutacja prowadzona będzie zgodnie z zasadą równości szans płci i niedyskryminacji. </text:p>
        </text:list-item>
        <text:list-item>
          <text:p text:style-name="P3">Dokumenty wymagane od kandydatów na Uczestnika Projektu w procesie rekrutacji: </text:p>
        </text:list-item>
      </text:list>
      <text:p text:style-name="P19"><text:span text:style-name="T2">a) formularz zgłoszeniowy z załącznikami tj.: zaświadczenie o zatrudnieniu w przypadku osób pracujących, oświadczenie o spełnianiu kryteriów grupy docelowej,z z Urzędu Pracy w przypadku osób bezrobotnych zarejestrowanych w Urzędzie Pracy</text:span></text:p>
      <text:p text:style-name="P19"><text:span text:style-name="T2">b) test weryfikujący poziom znajomości języka obcego</text:span></text:p>
      <text:p text:style-name="P15"><text:span text:style-name="T1">§ 3 </text:span></text:p>
      <text:p text:style-name="P15"><text:span text:style-name="T1">Kryteria uczestnictwa w projekcie</text:span></text:p>
      <text:list xml:id="list1841194096447504575" text:style-name="WW8Num13">
        <text:list-item>
          <text:p text:style-name="P10"><text:span text:style-name="T2">Projekt skierowany jest do 80 osób, które: <text:line-break/>a) uczą się, pracują lub zamieszkują na terenie województwa wielkopolskiego (w rozumieniu przepisów Kodeksu Cywilnego)</text:span></text:p>
        </text:list-item>
      </text:list>
      <text:p text:style-name="P19"><text:span text:style-name="T2">b) są osobami w wieku 25-64 lata, korzystają z pełni praw publicznych i posiadają pełną zdolność do czynności prawnych</text:span></text:p>
      <text:p text:style-name="P19"><text:span text:style-name="T2">c) są osobami o niskich kwalifikacjach tj. posiadających wykształcenie do poziomu ISCED 3 włącznie (maksymalnie wykształcenie ponadgimnazjalne)</text:span></text:p>
      <text:p text:style-name="P19"><text:span text:style-name="T2">d) z własnej woli zainteresowane są podwyższeniem posiadanych kwalifikacji i umiejętności poza czasem i miejscem pracy</text:span></text:p>
      <text:p text:style-name="P19"><text:span text:style-name="T2">e) z własnej woli zainteresowane są przystąpieniem do egzaminów i uzyskaniem Certyfikatu: Cambridge English lub Goethe-Zertifikat</text:span></text:p>
      <text:list xml:id="list32596638" text:continue-numbering="true" text:style-name="WW8Num13">
        <text:list-item>
          <text:p text:style-name="P4">W przypadku osób zatrudnionych w jednym miejscu pracy (u jednego pracodawcy) zakwalifikowane osoby stanowić mogą nie więcej niż 20% wszystkich uczestników projektu. </text:p>
        </text:list-item>
        <text:list-item>
          <text:p text:style-name="P4">Uczestnikami projektu nie mogą być: </text:p>
        </text:list-item>
      </text:list>
      <text:p text:style-name="P20">a. pracownicy Organizatora, </text:p>
      <text:p text:style-name="P20">b. osoby prowadzące działalność gospodarczą. </text:p>
      <text:list xml:id="list32605570" text:continue-numbering="true" text:style-name="WW8Num13">
        <text:list-item>
          <text:p text:style-name="P4">Warunkiem zakwalifikowania do udziału w projekcie jest: </text:p>
        </text:list-item>
      </text:list>
      <text:p text:style-name="P19"><text:span text:style-name="T2">a) spełnienie wymogów formalnych </text:span></text:p>
      <text:p text:style-name="P19"><text:span text:style-name="T2">b) zapoznanie się z niniejszym regulaminem </text:span></text:p>
      <text:p text:style-name="P19"><text:span text:style-name="T2">c) złożenie kompletu dokumentów (wskazanych w § 2 ust. 3 a-b) listownie lub osobiście <text:line-break/>w siedzibie Biura Projektu (dokumenty dostępne są na podstronie www, w siedzibie Biura Projektu i u Kierownika projektu)</text:span></text:p>
      <text:p text:style-name="P19"><text:span text:style-name="T2">d) pozytywne zakwalifikowanie przez Komisję Rekrutacyjną. Złożenie dokumentów nie jest jednoznaczne z zakwalifikowaniem do projektu. O zakwalifikowaniu decyduje Komisja Rekrutacyjna. </text:span></text:p>
      <text:p text:style-name="P15"><text:soft-page-break/><text:span text:style-name="T1">§ 4 </text:span></text:p>
      <text:p text:style-name="P17">Etapy rekrutacji do projektu</text:p>
      <text:list xml:id="list1573011963701102496" text:style-name="WW8Num4">
        <text:list-item>
          <text:p text:style-name="P11"><text:span text:style-name="T2">Rekrutacja będzie otwarta, prowadzona na terenie województwa wielkopolskiego w trybie ciągłym od 01.03.2016 r. do 31.03.2017 r. (lub krócej w przypadku osiągnięcia 100% uczestników przewidzianych w projekcie). </text:span></text:p>
        </text:list-item>
        <text:list-item>
          <text:p text:style-name="P11"><text:span text:style-name="T2">Kandydaci zobowiązani są do dostarczenia kompletu poprawnie i czytelnie wypełnionych <text:line-break/>i podpisanych dokumentów wymienionych w §2 ust.3 do Biura Projektu, przesłać pocztą tradycyjną lub dostarczyć osobiście. </text:span></text:p>
        </text:list-item>
        <text:list-item>
          <text:p text:style-name="P11"><text:span text:style-name="T2">Komisja Rekrutacyjna, będzie się zbierać w momencie zebrania odpowiedniej liczby zgłoszeń jednak nie rzadziej niż raz w miesiącu. Wyłoniona zostanie wymagana liczba osób pozwalająca na utworzenie grupy szkoleniowej (10 os.). Komisja Rekrutacyjna sporządzi protokoły <text:line-break/>z każdego posiedzenia. </text:span></text:p>
        </text:list-item>
        <text:list-item>
          <text:p text:style-name="P5">Komisja Rekrutacyjna będzie kwalifikować uczestników do projektu na podstawie: </text:p>
        </text:list-item>
      </text:list>
      <text:p text:style-name="P20">a)oceny formalnej: </text:p>
      <text:p text:style-name="P19"><text:span text:style-name="T5"></text:span><text:span text:style-name="T2"> kompletność złożonych dokumentów i danych (wypełnienie wszystkich pól, czytelne podpisy, kompletność dokumentów rekrutacyjnych), </text:span></text:p>
      <text:p text:style-name="P19"><text:span text:style-name="T5"></text:span><text:span text:style-name="T2"> kwalifikowalność do grupy docelowej na podstawie oświadczeń.</text:span></text:p>
      <text:p text:style-name="P20">Kandydat będzie informowany (pocztą lub telefonicznie) o spełnieniu bądź nie warunków formalnych oraz o ewentualnej możliwości jednorazowego uzupełnienia w przypadku braków w dokumentach. </text:p>
      <text:p text:style-name="P19"><text:span text:style-name="T2">b)oceny merytorycznej (na podstawie formularza zgłoszeniowego), możliwe przyznanie punktów premiujących: </text:span></text:p>
      <text:p text:style-name="P19"><text:span text:style-name="T5"></text:span><text:span text:style-name="T2"> osoby niepracujące 10 pkt,</text:span></text:p>
      <text:p text:style-name="P19"><text:span text:style-name="T5"></text:span><text:span text:style-name="T2"> kobiety 10 pkt.</text:span></text:p>
      <text:p text:style-name="P19"><text:span text:style-name="T2">c) rozmowy kwalifikacyjnej, określającej stopień motywacji do udziału w szkoleniu:</text:span></text:p>
      <text:p text:style-name="P19"><text:span text:style-name="T5"></text:span><text:span text:style-name="T2"> możliwość uzyskania od 0 do 10 pkt.</text:span></text:p>
      <text:p text:style-name="P20">Łącznie kandydat może zdobyć 30 punktów.</text:p>
      <text:list xml:id="list32591385" text:continue-numbering="true" text:style-name="WW8Num4">
        <text:list-item>
          <text:p text:style-name="P11"><text:span text:style-name="T2">Do projektu zostaną zakwalifikowane osoby z największą liczbą punktów, z zastrzeżeniem osiągnięcia wskaźników projektowych. </text:span></text:p>
        </text:list-item>
        <text:list-item>
          <text:p text:style-name="P11"><text:span text:style-name="T2">W przypadku równej liczby punktów, kobiety i osoby niepracujące będą traktowane priorytetowo. </text:span></text:p>
        </text:list-item>
        <text:list-item>
          <text:p text:style-name="P11"><text:span text:style-name="T2">Osoby niezakwalifikowane do udziału w projekcie z powodu mniejszej liczby punktów zostaną wpisane na listę rezerwową, wykorzystaną w przypadku rezygnacji uczestnika z listy podstawowej.</text:span></text:p>
        </text:list-item>
        <text:list-item>
          <text:p text:style-name="P11"><text:span text:style-name="T2">Osoby zakwalifikowane do projektu staną się Uczestnikami Projektu po podpisaniu oświadczenia Uczestnika o zgodzie na przetwarzanie danych osobowych oraz oświadczenia potwierdzającego spełnienie kryteriów grupy docelowej. </text:span></text:p>
        </text:list-item>
        <text:list-item>
          <text:p text:style-name="P5"><text:soft-page-break/>Za wyłonienie Uczestników Projektu odpowiada Komisja Rekrutacyjna w składzie: </text:p>
        </text:list-item>
      </text:list>
      <text:list xml:id="list5354796002179450902" text:style-name="WW8Num12">
        <text:list-item>
          <text:p text:style-name="P12"><text:span text:style-name="T2"><text:s/>Kierownik Projektu, </text:span></text:p>
        </text:list-item>
        <text:list-item>
          <text:p text:style-name="P12"><text:span text:style-name="T2">Specjaliści/-tki ds.rekrutacji <text:s/>(2 osoby).</text:span></text:p>
        </text:list-item>
      </text:list>
      <text:p text:style-name="P15"><text:span text:style-name="T1">§ 5 <text:line-break/>Zakres wsparcia </text:span></text:p>
      <text:list xml:id="list7220051815162398657" text:style-name="WW8Num11">
        <text:list-item>
          <text:p text:style-name="P13"><text:span text:style-name="T2">W ramach projektu będą prowadzone następujące szkolenia: </text:span></text:p>
        </text:list-item>
      </text:list>
      <text:list xml:id="list4159864008881500694" text:style-name="WW8Num3">
        <text:list-item>
          <text:p text:style-name="P6">Szkolenia podnoszące kompetencje językowe – język angielski </text:p>
        </text:list-item>
      </text:list>
      <text:p text:style-name="P21"><text:span text:style-name="T2">dla 30 Uczestników Projektu – poziom A1 do A2, łącznie 120 godzin lekcyjnych, 3 grupy po średnio 10 osób</text:span></text:p>
      <text:p text:style-name="P21"><text:span text:style-name="T2">dla 20 Uczestników Projektu – poziom A2 do B2, łącznie 120 godzin lekcyjnych, 2 grupy po średnio 10 osób</text:span></text:p>
      <text:list xml:id="list32612817" text:continue-numbering="true" text:style-name="WW8Num3">
        <text:list-item>
          <text:p text:style-name="P6">Szkolenia podnoszące kompetencje językowe – język niemiecki </text:p>
        </text:list-item>
      </text:list>
      <text:p text:style-name="P21"><text:span text:style-name="T2">dla 30 Uczestników Projektu - poziom A1 do A2, łącznie 120 godzin lekcyjnych, 3 grupy po średnio 10 osób.</text:span></text:p>
      <text:list xml:id="list32611010" text:continue-list="list7220051815162398657" text:style-name="WW8Num11">
        <text:list-item>
          <text:p text:style-name="P7">Grupy w ramach kursów językowych zostaną utworzone na podstawie wyników testu wstępnego badającego poziom znajomości języka.</text:p>
        </text:list-item>
        <text:list-item>
          <text:p text:style-name="P7">Zajęcia będą odbywały się 2 razy w tygodniu (tj. od poniedziałku do piątku) po 2 godziny lekcyjne lub w soboty i niedziele po 4 godziny lekcyjne dziennie.</text:p>
        </text:list-item>
        <text:list-item>
          <text:p text:style-name="P13"><text:span text:style-name="T2">Udział w kursach, materiały szkoleniowe i egzaminy są bezpłatne. </text:span></text:p>
        </text:list-item>
        <text:list-item>
          <text:p text:style-name="P13"><text:span text:style-name="T2">Szkolenia zakończą się uzyskaniem certyfikatów językowych Cambridge English lub Goethe-Zertifikat zgodnych z Europejskim Systemem Opisu Kształcenia Językowego. </text:span></text:p>
        </text:list-item>
      </text:list>
      <text:p text:style-name="P15"><text:span text:style-name="T1">§ 6 </text:span></text:p>
      <text:p text:style-name="P17">Organizacja wsparcia </text:p>
      <text:list xml:id="list3926533721127463980" text:style-name="WW8Num2">
        <text:list-item>
          <text:p text:style-name="P26">Szkolenia realizowane będą na terenie województwa wielkopolskiego. </text:p>
        </text:list-item>
        <text:list-item>
          <text:p text:style-name="P22"><text:span text:style-name="T2">Uczestnicy zostaną powiadomieni przez Organizatora o miejscu i harmonogramie kursu <text:line-break/>w formie telefonicznej lub e-mailowej, nie później niż 2 dni robocze przed jego rozpoczęciem. </text:span></text:p>
        </text:list-item>
        <text:list-item>
          <text:p text:style-name="P26">W przypadkach niezależnych od Organizatora miejsce, terminy kursów lub poszczególnych zajęć mogą ulec zmianie. Organizator niezwłocznie powiadomi uczestników o zmianie terminu lub miejsca kursu w formie telefonicznej lub e-mailowej.</text:p>
        </text:list-item>
        <text:list-item>
          <text:p text:style-name="P22"><text:span text:style-name="T2">Każdy z uczestników otrzyma informację, w formie telefonicznej lub e-mailowej, o miejscu <text:line-break/>i terminie przystąpienia do egzaminu, nie później niż 5 dni roboczych przed wyznaczonym terminem egzaminu. </text:span></text:p>
        </text:list-item>
        <text:list-item>
          <text:p text:style-name="P22"><text:span text:style-name="T2">Własnoręcznym podpisem każdy uczestnik potwierdza otrzymanie materiałów szkoleniowych, podręczników przewidzianych w projekcie oraz zaświadczeń o ukończeniu poszczególnych szkoleń. </text:span></text:p>
        </text:list-item>
        <text:list-item>
          <text:p text:style-name="P22"><text:span text:style-name="T2">W przypadku osób mających pod swą opieką dziecko istnieje możliwość wnioskowania <text:line-break/>o zapewnienie opieki dla dziecka/dzieci.</text:span></text:p>
        </text:list-item>
      </text:list>
      <text:p text:style-name="P15"><text:soft-page-break/><text:span text:style-name="T1">§7</text:span></text:p>
      <text:p text:style-name="P15"><text:span text:style-name="T1">Prawa i obowiązki Uczestnika Projektu </text:span></text:p>
      <text:list xml:id="list1985616436691771772" text:style-name="WW8Num6">
        <text:list-item>
          <text:p text:style-name="P23"><text:span text:style-name="T2">Uczestnik Projektu zobowiązany jest do: </text:span></text:p>
        </text:list-item>
      </text:list>
      <text:p text:style-name="P19"><text:span text:style-name="T2">a) regularnego, punktualnego i aktywnego uczestnictwa w zajęciach, </text:span></text:p>
      <text:p text:style-name="P19"><text:span text:style-name="T2">b) potwierdzanie uczestnictwa każdorazowo na liście obecności, </text:span></text:p>
      <text:p text:style-name="P19"><text:span text:style-name="T2">c) wypełniania testów wiedzy (weryfikujących postęp w nauce),</text:span></text:p>
      <text:p text:style-name="P19"><text:span text:style-name="T2">d) potwierdzania odbioru materiałów dydaktycznych, zaświadczenia i certyfikatu własnoręcznym podpisem na potwierdzeniu odbioru.</text:span></text:p>
      <text:list xml:id="list32611945" text:continue-numbering="true" text:style-name="WW8Num6">
        <text:list-item>
          <text:p text:style-name="P23"><text:span text:style-name="T2">Uczestnik Projektu zobowiązany jest do bieżącego informowania Organizatora Projektu <text:line-break/>o wszystkich zdarzeniach mogących zakłócić lub uniemożliwić dalszy udział w projekcie. </text:span></text:p>
        </text:list-item>
        <text:list-item>
          <text:p text:style-name="P23"><text:span text:style-name="T2">Uczestnik zobowiązany jest do uczestniczenia w zadeklarowanych formach wsparcia -szkoleniach służących nabyciu/podwyższeniu kwalifikacji zawodowych. </text:span></text:p>
        </text:list-item>
        <text:list-item>
          <text:p text:style-name="P23"><text:span text:style-name="T2">Uczestnik Projektu zobowiązuje się do uczestnictwa w minimum 80% zajęć szkoleniowych pod rygorem skreślenia z listy uczestników. </text:span></text:p>
        </text:list-item>
        <text:list-item>
          <text:p text:style-name="P27">W przypadku nieobecności na zajęciach, uczestnik kursu zobowiązany jest do samodzielnego zrealizowania materiału będącego przedmiotem opuszczonych zajęć.</text:p>
        </text:list-item>
        <text:list-item>
          <text:p text:style-name="P23"><text:span text:style-name="T2">Uczestnik projektu, który ukończy kurs otrzyma zaświadczenie o ukończeniu kursu (warunkiem jest uzyskanie frekwencji na poziomie min. 80%).</text:span></text:p>
        </text:list-item>
        <text:list-item>
          <text:p text:style-name="P23"><text:span text:style-name="T2">Uczestnik szkoleń językowych otrzyma podręczniki wraz z ćwiczeniami, które stają się jego własnością po zakończeniu udziału w projekcie.</text:span></text:p>
        </text:list-item>
        <text:list-item>
          <text:p text:style-name="P23"><text:span text:style-name="T2">Uczestnik szkolenia językowego zobowiązany jest przystąpić do zewnętrznego egzaminu językowego. </text:span></text:p>
        </text:list-item>
        <text:list-item>
          <text:p text:style-name="P23"><text:span text:style-name="T2">Uczestnik kursu w przypadku uzyskania pozytywnego wyniku egzaminu zewnętrznego z języka obcego otrzyma certyfikat.</text:span></text:p>
        </text:list-item>
        <text:list-item>
          <text:p text:style-name="P23"><text:span text:style-name="T2">Uczestnik projektu zobowiązany jest do informowania Organizatora o ewentualnych zmianach istotnych danych osobowych, np. zmiana nazwiska, numeru telefonu, adresu zamieszkania, miejsca zatrudnienia.</text:span></text:p>
        </text:list-item>
        <text:list-item>
          <text:p text:style-name="P27">Niewypełnienie obowiązków zawartych w niniejszym Regulaminie powoduje skreślenie z listy uczestników projektu.</text:p>
        </text:list-item>
      </text:list>
      <text:p text:style-name="P2"/>
      <text:p text:style-name="P2"/>
      <text:p text:style-name="P15"><text:span text:style-name="T1">§ 8<text:line-break/>Zasady rezygnacji z udziału w projekcie </text:span></text:p>
      <text:list xml:id="list2258358867915535923" text:style-name="WW8Num10">
        <text:list-item>
          <text:p text:style-name="P14"><text:span text:style-name="T2">W przypadku rezygnacji z udziału w projekcie Uczestnik Projektu zobowiązuje się niezwłocznie dostarczyć do Organizatora Projektu pisemną informację o tym fakcie (osobiście, faxem, mailem bądź za pośrednictwem poczty).</text:span></text:p>
        </text:list-item>
        <text:list-item>
          <text:p text:style-name="P8"><text:soft-page-break/>Rezygnacja z udziału w projekcie możliwa jest tylko w uzasadnionych przypadkach i następuje poprzez złożenie pisemnego oświadczenia wraz z podaniem przyczyny. </text:p>
        </text:list-item>
        <text:list-item>
          <text:p text:style-name="P14"><text:span text:style-name="T2">Organizator Projektu zastrzega sobie prawo do wykreślenia Uczestnika Projektu z listy uczestników projektu w przypadku naruszenia przez niego niniejszego regulaminu. </text:span></text:p>
        </text:list-item>
        <text:list-item>
          <text:p text:style-name="P14"><text:span text:style-name="T2">W przypadku rezygnacji lub skreślenia Uczestnika Projektu z listy uczestników projektu jego miejsce zajmuje pierwsza osoba z listy rezerwowej. </text:span></text:p>
        </text:list-item>
        <text:list-item>
          <text:p text:style-name="P14"><text:span text:style-name="T2">Osoby z listy rezerwowej będą przyjmowane do momentu maksymalnie 20% udzielonego wsparcia, pod warunkiem nadrobienia zaległości. </text:span></text:p>
        </text:list-item>
      </text:list>
      <text:p text:style-name="P15"><text:span text:style-name="T1">§ 9 <text:line-break/>Zasady monitoringu </text:span></text:p>
      <text:list xml:id="list3559339759811520342" text:style-name="WW8Num5">
        <text:list-item>
          <text:p text:style-name="P24"><text:span text:style-name="T2">Uczestnik ma obowiązek rzetelnego wypełniania wszelkich dokumentów monitoringowych <text:line-break/>i ewaluacyjnych dostarczonych przez Organizatora, w tym ankiet dotyczących oceny i jego rezultatów. </text:span></text:p>
        </text:list-item>
        <text:list-item>
          <text:p text:style-name="P28">Uczestnik Projektu zobowiązany jest do udziału w badaniach ewaluacyjnych. </text:p>
        </text:list-item>
      </text:list>
      <text:p text:style-name="P15"><text:span text:style-name="T1">§ 10 </text:span></text:p>
      <text:p text:style-name="P17">Postanowienia końcowe </text:p>
      <text:list xml:id="list4604614342827675182" text:style-name="WW8Num7">
        <text:list-item>
          <text:p text:style-name="P29">Uczestnik Projektu jest zobowiązany do respektowania zasad niniejszego regulaminu. </text:p>
        </text:list-item>
        <text:list-item>
          <text:p text:style-name="P29">Regulamin dostępny jest w Biurze Projektu i na podstronie internetowej projektu. </text:p>
        </text:list-item>
        <text:list-item>
          <text:p text:style-name="P25"><text:span text:style-name="T2">Niniejszy Regulamin wchodzi w życie z dniem 01.03.2016 r. </text:span></text:p>
        </text:list-item>
        <text:list-item>
          <text:p text:style-name="P25"><text:span text:style-name="T2">Organizator zastrzega sobie możliwość wniesienia zmian do Regulaminu. </text:span></text:p>
        </text:list-item>
        <text:list-item>
          <text:p text:style-name="P25"><text:span text:style-name="T2">Aktualny regulamin organizator umieszczać będzie w Biurze Projektu i na podstronie internetowej projektu</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pl" fo:country="PL"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ab-stops>
          <style:tab-stop style:position="1.588cm"/>
        </style:tab-stops>
      </style:paragraph-properties>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Text_20__28_user_29_" style:display-name="Text (user)" style:family="paragraph" style:parent-style-name="Standard">
      <style:paragraph-properties fo:margin-left="0cm" fo:margin-right="0cm" fo:margin-top="0cm" fo:margin-bottom="0.423cm" fo:hyphenation-ladder-count="no-limit" fo:text-indent="2.54cm" style:auto-text-indent="false"/>
      <style:text-properties fo:language="en" fo:country="US" style:font-size-complex="10pt"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margin-top="0cm" fo:margin-bottom="0cm" fo:line-height="100%" fo:text-align="center" style:justify-single-word="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WW8Num1z0" style:family="text">
      <style:text-properties style:font-name-complex="Tahom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size="10pt" style:font-size-asian="10pt" style:font-name-complex="Tahoma"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size="10pt" style:font-size-asian="10pt" style:font-name-complex="Tahoma"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size="10pt" style:font-size-asian="10pt" style:font-name-complex="Tahoma"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ahoma" fo:font-size="10pt" style:font-size-asian="10pt" style:font-name-complex="Tahoma"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size="10pt" style:font-size-asian="10pt" style:font-name-complex="Tahoma"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size="10pt" style:font-size-asian="10pt" style:font-name-complex="Tahoma"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ahoma" fo:font-size="10pt" style:font-size-asian="10pt" style:font-name-complex="Tahoma"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ahoma" fo:font-size="10pt" style:font-size-asian="10pt" style:font-name-complex="Tahoma"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ahoma" fo:font-size="10pt" style:font-size-asian="10pt" style:font-name-complex="Tahoma"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ahoma"/>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Domyślna_20_czcionka_20_akapitu" style:display-name="Domyślna czcionka akapitu" style:family="text"/>
    <style:style style:name="Nagłówek_20_2_20_Znak" style:display-name="Nagłówek 2 Znak" style:family="text" style:parent-style-name="Domyślna_20_czcionka_20_akapitu">
      <style:text-properties style:font-name="Arial" fo:font-size="14pt" fo:language="pl" fo:country="PL"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Strong_20_Emphasis" style:display-name="Strong Emphasis" style:family="text" style:parent-style-name="Domyślna_20_czcionka_20_akapitu">
      <style:text-properties fo:font-weight="bold" style:font-weight-asian="bold" style:font-weight-complex="bold"/>
    </style:style>
    <style:style style:name="Tekst_20_przypisu_20_końcowego_20_Znak" style:display-name="Tekst przypisu końcowego Znak" style:family="text" style:parent-style-name="Domyślna_20_czcionka_20_akapitu">
      <style:text-properties style:font-name="Calibri" style:font-name-asian="Calibri" style:font-name-complex="Calibri"/>
    </style:style>
    <style:style style:name="Endnote_20_Symbol" style:display-name="Endnote Symbol" style:family="text" style:parent-style-name="Domyślna_20_czcionka_20_akapitu">
      <style:text-properties style:text-position="super 58%"/>
    </style:style>
    <style:style style:name="Tekst_20_przypisu_20_dolnego_20_Znak" style:display-name="Tekst przypisu dolnego Znak" style:family="text" style:parent-style-name="Domyślna_20_czcionka_20_akapitu">
      <style:text-properties style:font-name="Calibri" style:font-name-asian="Calibri" style:font-name-complex="Calibri"/>
    </style:style>
    <style:style style:name="Footnote_20_Symbol" style:display-name="Footnote Symbol" style:family="text" style:parent-style-name="Domyślna_20_czcionka_20_akapitu">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1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4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75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2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29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56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3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0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8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6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47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8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6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47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1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4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75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2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29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56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3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0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49cm" fo:text-indent="-0.635cm" fo:margin-left="1.88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48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75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5.02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6.29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7.56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8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10.10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1.3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1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48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75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2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29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56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3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0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8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6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4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1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fo:line-height="100%" fo:text-align="center" style:justify-single-word="false"/>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0.598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afika1" text:anchor-type="as-char" svg:width="13.411cm" svg:height="1.722cm" draw:z-index="5"><draw:image xlink:href="Pictures/10000000000023DA0000038E607A7EE7.jpg" xlink:type="simple" xlink:show="embed" xlink:actuate="onLoad"/></draw:frame> </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ałącznik nr 8: Wzór upoważnienia do przetwarzania danych osobowych</dc:title>
    <meta:initial-creator>PawelSt</meta:initial-creator>
    <meta:creation-date>2016-05-02T21:14:00</meta:creation-date>
    <dc:creator>m_piskorz</dc:creator>
    <dc:date>2016-05-03T00:02:00</dc:date>
    <meta:print-date>2011-02-07T14:20:00</meta:print-date>
    <meta:editing-cycles>40</meta:editing-cycles>
    <meta:editing-duration>PT2H49M</meta:editing-duration>
    <meta:document-statistic meta:table-count="0" meta:image-count="1" meta:object-count="0" meta:page-count="6" meta:paragraph-count="113" meta:word-count="1686" meta:character-count="12731"/>
    <meta:generator>OpenOffice/4.1.2$Win32 OpenOffice.org_project/412m3$Build-9782</meta:generator>
  </office:meta>
</office:document-meta>
</file>